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Clossei 2 te Westervoort</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op locatie De Clossei 2 te Westervoort. De aanvraag is geregistreerd onder zaaknummerZ/18/044537/18SZ1351. De aanvraag betreft:</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311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1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Clossei 2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19</meta:user-defined>
    <meta:user-defined meta:name="OVERHEIDop.GmbID/DC.identifier">gmb-2018-253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502 439869</meta:user-defined>
    <meta:user-defined meta:name="OVERHEIDop.versieInformatie"/>
  </office:meta>
</office:document-meta>
</file>