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straat 6, 9744 BV Groningen – plaatsen 2 dakkapellen (ontvangstdatum 17-11-2018, dossiernummer 2018742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11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straat 6, 9744 BV Groningen – plaatsen 2 dakkapellen (ontvangstdatum 17-11-2018, dossiernummer 2018742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18</meta:user-defined>
    <meta:user-defined meta:name="OVERHEIDop.GmbID/DC.identifier">gmb-2018-253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V 6</meta:user-defined>
    <meta:user-defined meta:name="OVERHEIDop.woonplaats">Groningen</meta:user-defined>
    <meta:user-defined meta:name="OVERHEIDop.straatnaam">Industri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98 581079</meta:user-defined>
    <meta:user-defined meta:name="OVERHEIDop.versieInformatie"/>
  </office:meta>
</office:document-meta>
</file>