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k Plenterlaan 46, 9731 KG Groningen – plaatsen kozijn (ontvangstdatum 16-11-2018, dossiernummer 201874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k Plenterlaan 46, 9731 KG Groningen – plaatsen kozijn (ontvangstdatum 16-11-2018, dossiernummer 201874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16</meta:user-defined>
    <meta:user-defined meta:name="OVERHEIDop.GmbID/DC.identifier">gmb-2018-25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G 46</meta:user-defined>
    <meta:user-defined meta:name="OVERHEIDop.woonplaats">Groningen</meta:user-defined>
    <meta:user-defined meta:name="OVERHEIDop.straatnaam">Henk Plen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4 584271</meta:user-defined>
    <meta:user-defined meta:name="OVERHEIDop.versieInformatie"/>
  </office:meta>
</office:document-meta>
</file>