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oet 2, 1911BR UITGEEST, het plaatsen van zonnepanelen, (WABO1801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311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1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Loet 2, 1911BR UITGEEST, het plaatsen van zonnepanelen, (WABO18015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113</meta:user-defined>
    <meta:user-defined meta:name="OVERHEIDop.GmbID/DC.identifier">gmb-2018-253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BR 2</meta:user-defined>
    <meta:user-defined meta:name="OVERHEIDop.woonplaats">Uitgeest</meta:user-defined>
    <meta:user-defined meta:name="OVERHEIDop.straatnaam">Loe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453 505029</meta:user-defined>
    <meta:user-defined meta:name="OVERHEIDop.versieInformatie"/>
  </office:meta>
</office:document-meta>
</file>