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C, perceelnummer 5570, Groningen – verlengen tijdelijke verleende vergunning 200803395 met 5 jaar (ontvangstdatum 15-11-2018, dossiernummer 2018743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1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AC, perceelnummer 5570, Groningen – verlengen tijdelijke verleende vergunning 200803395 met 5 jaar (ontvangstdatum 15-11-2018, dossiernummer 201874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12</meta:user-defined>
    <meta:user-defined meta:name="OVERHEIDop.GmbID/DC.identifier">gmb-2018-253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D 2</meta:user-defined>
    <meta:user-defined meta:name="OVERHEIDop.woonplaats">Groningen</meta:user-defined>
    <meta:user-defined meta:name="OVERHEIDop.straatnaam">Van Swinder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95 583409</meta:user-defined>
    <meta:user-defined meta:name="OVERHEIDop.versieInformatie"/>
  </office:meta>
</office:document-meta>
</file>