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unstwerken in de binnenstad: Binnenstad v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innenstad van Doetinchem</text:p>
            <text:p text:style-name="common-al">Omschrijving:  plaatsen van kunstwerken in de binnenstad</text:p>
            <text:p text:style-name="common-al">Dossiernummer:  20180868</text:p>
            <text:p text:style-name="common-al">Datum indiening:  16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10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kunstwerken in de binnenstad: Binnenstad va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09</meta:user-defined>
    <meta:user-defined meta:name="OVERHEIDop.GmbID/DC.identifier">gmb-2018-253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5 442181</meta:user-defined>
    <meta:user-defined meta:name="OVERHEIDop.versieInformatie"/>
  </office:meta>
</office:document-meta>
</file>