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uritsweg kant Weizig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72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 (twee Populus berolinensis (Si</text:p>
            <text:p text:style-name="common-al">
            <text:span text:style-name="nadrukvet">Locatie: Mauritsweg kant Weizigtpark</text:span>
          </text:p>
            <text:p text:style-name="common-al">Datum besluit: 2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10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0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10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Mauritsweg kant Weizigt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108</meta:user-defined>
    <meta:user-defined meta:name="OVERHEIDop.GmbID/DC.identifier">gmb-2018-253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98.08 424258.31</meta:user-defined>
    <meta:user-defined meta:name="OVERHEIDop.versieInformatie"/>
  </office:meta>
</office:document-meta>
</file>