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152 te Nijmegen: verwijderen van de asbest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18</text:p>
            <text:p text:style-name="common-al">
            <text:span text:style-name="nadrukvet">Omschrijving: </text:span>verwijderen van de asbestplaten (Voorstadslaan 1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297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B646938-50DA-4C9C-BC08-0B274614FE67" xlink:type="simple">http://www.nijmegen.nl/vergunningpagina/?guid=2B646938-50DA-4C9C-BC08-0B274614FE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10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0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0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adslaan 152 te Nijmegen: verwijderen van de asbest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106</meta:user-defined>
    <meta:user-defined meta:name="OVERHEIDop.GmbID/DC.identifier">gmb-2018-253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SW 15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19.54 428803.96</meta:user-defined>
    <meta:user-defined meta:name="OVERHEIDop.versieInformatie"/>
  </office:meta>
</office:document-meta>
</file>