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wanenveld 2734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7-11-2018</text:p>
            <text:p text:style-name="common-al">
            <text:span text:style-name="nadrukvet">Omschrijving: </text:span>verwijderen van asbest (Zwanenveld 273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10273.01</text:p>
            <text:p text:style-name="common-al">
            <text:span text:style-name="nadrukvet">Product: </text:span>meldingen</text:p>
            <text:p text:style-name="common-al">
            <text:span text:style-name="nadrukvet">Ontvangst: </text:span>22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A3C9A43E-05E5-4AE2-B8FD-11F5B51F937E" xlink:type="simple">http://www.nijmegen.nl/vergunningpagina/?guid=A3C9A43E-05E5-4AE2-B8FD-11F5B51F937E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53104</text:span><text:line-break/><text:date style:data-style-name="dag" text:fixed="true" text:date-value="2018-11-27"/><text:line-break/><text:date style:data-style-name="jaar" text:fixed="true" text:date-value="2018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104</text:span><text:date style:data-style-name="nicedate" text:fixed="true" text:date-value="2018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wanenveld 2734 te Nijmegen: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7</meta:user-defined>
    <meta:user-defined meta:name="OVERHEIDop.publicationIssue">253104</meta:user-defined>
    <meta:user-defined meta:name="OVERHEIDop.GmbID/DC.identifier">gmb-2018-2531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8NP 2734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86.63 425642.54</meta:user-defined>
    <meta:user-defined meta:name="OVERHEIDop.versieInformatie"/>
  </office:meta>
</office:document-meta>
</file>