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4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starten van het bedrijf (Lindenhoutseweg 4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07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CC0D7BD-5213-469F-A5C7-E84D5FB1BE88" xlink:type="simple">http://www.nijmegen.nl/vergunningpagina/?guid=0CC0D7BD-5213-469F-A5C7-E84D5FB1BE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0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outseweg 40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01</meta:user-defined>
    <meta:user-defined meta:name="OVERHEIDop.GmbID/DC.identifier">gmb-2018-25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J 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8.16 428791.48</meta:user-defined>
    <meta:user-defined meta:name="OVERHEIDop.versieInformatie"/>
  </office:meta>
</office:document-meta>
</file>