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67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starten van het bedrijf (Van t Santstraat 16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829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EB6C80A-E06E-4D60-9AF9-324E2B65E645" xlink:type="simple">http://www.nijmegen.nl/vergunningpagina/?guid=5EB6C80A-E06E-4D60-9AF9-324E2B65E6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0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 167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00</meta:user-defined>
    <meta:user-defined meta:name="OVERHEIDop.GmbID/DC.identifier">gmb-2018-253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E 1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38.14 427447.24</meta:user-defined>
    <meta:user-defined meta:name="OVERHEID.EPSG28992/DC.spatial">189038.14 427447.24</meta:user-defined>
    <meta:user-defined meta:name="OVERHEIDop.versieInformatie"/>
  </office:meta>
</office:document-meta>
</file>