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1 februar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1	7943 CC Bevrijdingslaan 11 te Meppel	plaatsen van een dakkapel</text:p>
            <text:p text:style-name="common-al">26-01	7944 HT Industrieweg 17 en 19 te Meppel	aanpassen in-/uitrit en plaatsen nieuwe toegangspoorten</text:p>
            <text:p text:style-name="common-al">29-01	7944 HV Kaapweg 4 te Meppel	plaatsen 2e torenkraan en een zuurstoftank </text:p>
            <text:p text:style-name="common-al">31-01	Berggiersweg, voormalige locatie Wassebalie in Meppel	kappen van een aantal bomen in verband met de bouw van 16 woningen</text:p>
            <text:p text:style-name="common-al">31-01	7944 NL Fonteinkruid 8 te Meppel	bouwen van een carport</text:p>
            <text:p text:style-name="common-al">01-02	7941 HT Wilhelminastraat 27 te Meppel	plaatsen van een dakopbouw</text:p>
            <text:p text:style-name="common-al">30-01	7942 BS Kuyperstraat 82 te Meppel	uitbreiding geschakelde woning met een dakopbouw</text:p>
            <text:p text:style-name="common-al">01-02	Schoener kavel 5 te Meppel		bouwen van een woning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1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10</meta:user-defined>
    <meta:user-defined meta:name="OVERHEIDop.GmbID/DC.identifier">gmb-2018-253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CC 11</meta:user-defined>
    <meta:user-defined meta:name="OVERHEIDop.woonplaats">Meppel</meta:user-defined>
    <meta:user-defined meta:name="OVERHEIDop.straatnaam">Bevrijdingslaan</meta:user-defined>
    <meta:user-defined meta:name="OVERHEID.PostcodeHuisnummer/OVERHEIDop.postcodeHuisnummer">7944HT 7</meta:user-defined>
    <meta:user-defined meta:name="OVERHEIDop.straatnaam">Industrieweg</meta:user-defined>
    <meta:user-defined meta:name="OVERHEID.PostcodeHuisnummer/OVERHEIDop.postcodeHuisnummer">7944HV 4</meta:user-defined>
    <meta:user-defined meta:name="OVERHEIDop.straatnaam">Kaapweg</meta:user-defined>
    <meta:user-defined meta:name="OVERHEID.PostcodeHuisnummer/OVERHEIDop.postcodeHuisnummer">7944</meta:user-defined>
    <meta:user-defined meta:name="OVERHEIDop.straatnaam">Berggiersweg</meta:user-defined>
    <meta:user-defined meta:name="OVERHEID.PostcodeHuisnummer/OVERHEIDop.postcodeHuisnummer">7944NL 8</meta:user-defined>
    <meta:user-defined meta:name="OVERHEIDop.straatnaam">Fonteinkruid</meta:user-defined>
    <meta:user-defined meta:name="OVERHEID.PostcodeHuisnummer/OVERHEIDop.postcodeHuisnummer">7941HT</meta:user-defined>
    <meta:user-defined meta:name="OVERHEIDop.straatnaam">Wilhelminastraat</meta:user-defined>
    <meta:user-defined meta:name="OVERHEID.PostcodeHuisnummer/OVERHEIDop.postcodeHuisnummer">7942BS 82</meta:user-defined>
    <meta:user-defined meta:name="OVERHEIDop.straatnaam">Kuyperstraat</meta:user-defined>
    <meta:user-defined meta:name="OVERHEID.PostcodeHuisnummer/OVERHEIDop.postcodeHuisnummer">7944RS 12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102 523264</meta:user-defined>
    <meta:user-defined meta:name="OVERHEID.EPSG28992/DC.spatial">208569 523119</meta:user-defined>
    <meta:user-defined meta:name="OVERHEID.EPSG28992/DC.spatial">208559 523256</meta:user-defined>
    <meta:user-defined meta:name="OVERHEID.EPSG28992/DC.spatial">208724 521327</meta:user-defined>
    <meta:user-defined meta:name="OVERHEID.EPSG28992/DC.spatial">208364 521854</meta:user-defined>
    <meta:user-defined meta:name="OVERHEID.EPSG28992/DC.spatial">209573 523310</meta:user-defined>
    <meta:user-defined meta:name="OVERHEID.EPSG28992/DC.spatial">209862 524492</meta:user-defined>
    <meta:user-defined meta:name="OVERHEID.EPSG28992/DC.spatial">208705 521269</meta:user-defined>
    <meta:user-defined meta:name="OVERHEIDop.versieInformatie"/>
  </office:meta>
</office:document-meta>
</file>