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 D te Nijmegen: plaatsing tijdelijke units ivm huisvesting gedurende de uitvoering van fase 3A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18</text:p>
            <text:p text:style-name="common-al">
            <text:span text:style-name="nadrukvet">Omschrijving: </text:span>plaatsing tijdelijke units ivm huisvesting gedurende de uitvoering van fase 3A (Keizer Karelplein 2 D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8.1087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9-2018</text:p>
            <text:p text:style-name="common-al">
            <text:span text:style-name="nadrukvet">Verlengingsbesluit verzonden: </text:span>23-1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EB8D11B-19D4-41E0-8946-3BC545DB7CB3" xlink:type="simple">http://www.nijmegen.nl/vergunningpagina/?guid=BEB8D11B-19D4-41E0-8946-3BC545DB7C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09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9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9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2 D te Nijmegen: plaatsing tijdelijke units ivm huisvesting gedurende de uitvoering van fase 3A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099</meta:user-defined>
    <meta:user-defined meta:name="OVERHEIDop.GmbID/DC.identifier">gmb-2018-253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33 428206.44</meta:user-defined>
    <meta:user-defined meta:name="OVERHEIDop.versieInformatie"/>
  </office:meta>
</office:document-meta>
</file>