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wijzigingen ten opzichte van de eerder verleende omgevingsvergun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wijzigingen ten opzichte van de eerder verleende omgevingsvergunning (Thermionpark 30 te Lent)</text:p>
            <text:p text:style-name="common-al">
            <text:span text:style-name="nadrukvet">Activiteiten: </text:span>Bouwen; </text:p>
            <text:p text:style-name="common-al">
            <text:span text:style-name="nadrukvet">Zaaknummer: </text:span>W.Z18.108304.01</text:p>
            <text:p text:style-name="common-al">
            <text:span text:style-name="nadrukvet">Product: </text:span>omgevingsvergunning</text:p>
            <text:p text:style-name="common-al">
            <text:span text:style-name="nadrukvet">Ontvangst: </text:span>10-09-2018</text:p>
            <text:p text:style-name="common-al">
            <text:span text:style-name="nadrukvet">Verlengingsbesluit verzonden: </text:span>31-10-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Vergunning verleen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AA539A-3C92-4F72-87C9-B0C7931E64A0" xlink:type="simple">http://www.nijmegen.nl/vergunningpagina/?guid=23AA539A-3C92-4F72-87C9-B0C7931E64A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3</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3</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3</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Lent: wijzigingen ten opzichte van de eerder verleende omgevingsvergun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3</meta:user-defined>
    <meta:user-defined meta:name="OVERHEIDop.GmbID/DC.identifier">gmb-2018-25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EPSG28992/DC.spatial">187605.81 431634</meta:user-defined>
    <meta:user-defined meta:name="OVERHEIDop.versieInformatie"/>
  </office:meta>
</office:document-meta>
</file>