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agelstraat 6 en 8 te Nijmegen: verbouwen van het pand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7-11-2018</text:p>
            <text:p text:style-name="common-al">
            <text:span text:style-name="nadrukvet">Omschrijving: </text:span>verbouwen van het pand (Fagelstraat 6 en 8 te Nijmegen)</text:p>
            <text:p text:style-name="common-al">
            <text:span text:style-name="nadrukvet">Activiteiten: </text:span>Bouwen; </text:p>
            <text:p text:style-name="common-al">
            <text:span text:style-name="nadrukvet">Zaaknummer: </text:span>W.Z18.110224.01</text:p>
            <text:p text:style-name="common-al">
            <text:span text:style-name="nadrukvet">Product: </text:span>omgevingsvergunning</text:p>
            <text:p text:style-name="common-al">
            <text:span text:style-name="nadrukvet">Ontvangst: </text:span>20-11-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532E71C5-8FC1-4375-845B-B283CFE619BA" xlink:type="simple">http://www.nijmegen.nl/vergunningpagina/?guid=532E71C5-8FC1-4375-845B-B283CFE619BA</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53090</text:span><text:line-break/><text:date style:data-style-name="dag" text:fixed="true" text:date-value="2018-11-27"/><text:line-break/><text:date style:data-style-name="jaar" text:fixed="true" text:date-value="2018-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3090</text:span><text:date style:data-style-name="nicedate" text:fixed="true" text:date-value="2018-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3090</text:span><text:date style:data-style-name="nicedate" text:fixed="true" text:date-value="2018-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Fagelstraat 6 en 8 te Nijmegen: verbouwen van het pand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7</meta:user-defined>
    <meta:user-defined meta:name="OVERHEIDop.publicationIssue">253090</meta:user-defined>
    <meta:user-defined meta:name="OVERHEIDop.GmbID/DC.identifier">gmb-2018-25309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4CE 6</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8058.17 427827.96</meta:user-defined>
    <meta:user-defined meta:name="OVERHEID.EPSG28992/DC.spatial">188058.17 427827.96</meta:user-defined>
    <meta:user-defined meta:name="OVERHEIDop.versieInformatie"/>
  </office:meta>
</office:document-meta>
</file>