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interne verbouwing poliplein CWZ op de B-bouwlaag opwaardering brandwerendheid wanden e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interne verbouwing poliplein CWZ op de B-bouwlaag opwaardering brandwerendheid wanden en kozijnen (Weg door Jonkerbos 100 te Nijmegen)</text:p>
            <text:p text:style-name="common-al">
            <text:span text:style-name="nadrukvet">Activiteiten: </text:span>Bouwen; ; </text:p>
            <text:p text:style-name="common-al">
            <text:span text:style-name="nadrukvet">Zaaknummer: </text:span>W.Z18.110149.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D0114D-5374-4CB4-AEB3-8A6B72440E42" xlink:type="simple">http://www.nijmegen.nl/vergunningpagina/?guid=34D0114D-5374-4CB4-AEB3-8A6B72440E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8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interne verbouwing poliplein CWZ op de B-bouwlaag opwaardering brandwerendheid wanden en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89</meta:user-defined>
    <meta:user-defined meta:name="OVERHEIDop.GmbID/DC.identifier">gmb-2018-25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