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enweg, kad.sectie A, perc. nr. 7, Groningen – herplaatsen lichtmast reclame (ontvangstdatum 14-11-2018, dossiernummer 201874243)201874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enweg, kad.sectie A, perc. nr. 7, Groningen – herplaatsen lichtmast reclame (ontvangstdatum 14-11-2018, dossiernummer 201874243)201874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88</meta:user-defined>
    <meta:user-defined meta:name="OVERHEIDop.GmbID/DC.identifier">gmb-2018-25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E 7</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54 581400</meta:user-defined>
    <meta:user-defined meta:name="OVERHEIDop.versieInformatie"/>
  </office:meta>
</office:document-meta>
</file>