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ardsestraat ong. (sectie M, perceelnr. 111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rdsestraat ong. (sectie M, perceelnr. 1113)</text:p>
            <text:p text:style-name="common-al">Omschrijving:  bouwen van een woning</text:p>
            <text:p text:style-name="common-al">Dossiernummer:  20180861</text:p>
            <text:p text:style-name="common-al">Datum indiening:  14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08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8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8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Wardsestraat ong. (sectie M, perceelnr. 111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81</meta:user-defined>
    <meta:user-defined meta:name="OVERHEIDop.GmbID/DC.identifier">gmb-2018-25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6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75 441840</meta:user-defined>
    <meta:user-defined meta:name="OVERHEIDop.versieInformatie"/>
  </office:meta>
</office:document-meta>
</file>