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Parkeerplaats Natuurbegraafplaats Sint Odilien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erdalen maakt bekend dat tegen het besluit van de raad van de gemeente Roerdalen d.d. 20 september 2018, betreffende de vaststelling van het bestemmingsplan “Parkeerplaats natuurbegraafplaats Sint Odiliënberg”, geen beroep en/of voorlopige voorziening is ingesteld bij de Raad van State. Het bestemmingsplan is hierdoor onherroepelijk geworden.</text:p>
            <text:p text:style-name="common-al"/>
            <text:p text:style-name="last-al">Genoemd bestemmingsplan is te raadplegen via <text:a xlink:href="http://www.ruimtelijkeplannen.nl/" xlink:type="simple">www.ruimtelijkeplann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308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8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8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Parkeerplaats Natuurbegraafplaats Sint Odili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080</meta:user-defined>
    <meta:user-defined meta:name="OVERHEIDop.GmbID/DC.identifier">gmb-2018-253080</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ODL2017PPBEGRAAF-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gvop.Informatietype/DC.type">Plannen | ruimtelijk</meta:user-defined>
    <meta:user-defined meta:name="OVERHEID.Gemeente/OVERHEID.authority">Roerdalen</meta:user-defined>
    <meta:user-defined meta:name="OVERHEID.Gemeente/DCTERMS.publisher">Roerdalen</meta:user-defined>
    <meta:user-defined meta:name="OVERHEIDop.versieInformatie"/>
  </office:meta>
</office:document-meta>
</file>