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388, 9723 ZS Groningen – realiseren kapsalon/schoonscheidssalon (ontvangstdatum 14-11-2018, dossiernummer 2018742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07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7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7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388, 9723 ZS Groningen – realiseren kapsalon/schoonscheidssalon (ontvangstdatum 14-11-2018, dossiernummer 201874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79</meta:user-defined>
    <meta:user-defined meta:name="OVERHEIDop.GmbID/DC.identifier">gmb-2018-253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381</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89 580500</meta:user-defined>
    <meta:user-defined meta:name="OVERHEIDop.versieInformatie"/>
  </office:meta>
</office:document-meta>
</file>