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uitbreiden van de woning op het perceel Dokter Kijlstraweg 20 te Munein (Olonr. 40145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uitbreiden van de woning op het perceel Dokter Kijlstraweg 20 te Mûnein.</text:p>
            <text:p text:style-name="common-al">Olo nr. 4014579</text:p>
            <text:p text:style-name="common-al">Het plan ligt met ingang van <text:span text:style-name="nadrukvet">29 november 2018</text:span> gedurende twee weken ter inzage bij de publieksbalie Bouwen en Wenjen.</text:p>
            <text:p text:style-name="common-al">Gedurende de termijn van terinzagelegging kunnen belanghebbenden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3078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07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07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verlenen omgevingsvergunning (reguliere procedure) voor het uitbreiden van de woning op het perceel Dokter Kijlstraweg 20 te Munein (Olonr. 401457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078</meta:user-defined>
    <meta:user-defined meta:name="OVERHEIDop.GmbID/DC.identifier">gmb-2018-2530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3JB 20</meta:user-defined>
    <meta:user-defined meta:name="OVERHEIDop.woonplaats">Mûnein</meta:user-defined>
    <meta:user-defined meta:name="OVERHEIDop.straatnaam">Dokter Kijlstra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301 585341</meta:user-defined>
    <meta:user-defined meta:name="OVERHEIDop.versieInformatie"/>
  </office:meta>
</office:document-meta>
</file>