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ontwerp Bodemkwaliteitskaart Twente en ontwerp Beleidsnota voor het uitvoeren van bodemtoets en/of bodemonderzoek bij ruimtelijke plannen, de omgevingsvergunning voor bouwen en milieu en de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ne maken bekend dat zij de Nota bodembeheer met bijbehorende Bodemkwaliteitskaart Twente en de ontwerp Beleidsnota voor het uitvoeren van bodemtoets en/of bodemonderzoek bij ruimtelijke plannen, de omgevingsvergunning voor bouwen en milieu en de melding Activiteitenbesluit en de Provinciale bodemkwaliteitskaart voor wegbermen in Twente in ontwerp hebben vastgesteld.</text:p>
            <text:p text:style-name="common-al">De gemeente is belast met het uitvoeren van verschillende taken op het gebied van de bodem. Dit kan zijn in de rol van bevoegd gezag of als eigenaar/initiatiefnemer van grondwerken. Binnen Twente zijn afspraken gemaakt en voorwaarden opgesteld over het ontgraven en toepassen van partijen grond (grondstromen). Deze afspraken zijn opgenomen in een gezamenlijk opgesteld beleid dat nu in ontwerp is vastgesteld.</text:p>
            <text:p text:style-name="common-al">De stukken liggen van 29 november 2018 tot en met 9 januari 2019 ter inzage bij de publieksbalie van het gemeentehuis. Daarnaast zijn de stukken te raadplegen via de website www.borne.nl</text:p>
            <text:p text:style-name="common-al">U kunt van 29 november 2018 tot en met 9 januari 2019 een mening geven over de ontwerpbesluiten. Dit heet het indienen van zienswijzen. De zienswijzen kunnen schriftelijk worden ingediend door een brief te sturen naar het college van burgemeester en wethouders, Postbus 200, 7620 AE  Borne.</text:p>
            <text:p text:style-name="last-al">Een zienswijze kan ook mondeling worden ingediend. Hiervoor dient vóór 7 januari 2019 een afspraak te worden gemaakt met mevrouw de Jong via telefoonnummer 074-2658 6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ota bodembeheer, ontwerp Bodemkwaliteitskaart Twente en ontwerp Beleidsnota voor het uitvoeren van bodemtoets en/of bodemonderzoek bij ruimtelijke plannen, de omgevingsvergunning voor bouwen en milieu en de 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73</meta:user-defined>
    <meta:user-defined meta:name="OVERHEIDop.GmbID/DC.identifier">gmb-2018-253073</meta:user-defined>
    <meta:user-defined meta:name="OVERHEID.TaxonomieBeleidsagenda/OVERHEID.category">Bestuur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