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.: Thijsselaan ong. (sectie O, perceelnr. 100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hijsselaan ong. (sectie O, perceelnr. 1009)</text:p>
            <text:p text:style-name="common-al">Omschrijving:  bouwen van een woning.</text:p>
            <text:p text:style-name="common-al">Dossiernummer:  20180858</text:p>
            <text:p text:style-name="common-al">Datum indiening:  13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3072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7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072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.: Thijsselaan ong. (sectie O, perceelnr. 100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072</meta:user-defined>
    <meta:user-defined meta:name="OVERHEIDop.GmbID/DC.identifier">gmb-2018-253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G</meta:user-defined>
    <meta:user-defined meta:name="OVERHEIDop.woonplaats">Doetinchem</meta:user-defined>
    <meta:user-defined meta:name="OVERHEIDop.straatnaam">Thijss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01 443355</meta:user-defined>
    <meta:user-defined meta:name="OVERHEIDop.versieInformatie"/>
  </office:meta>
</office:document-meta>
</file>