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ingesingel 14, 9712 XR Groningen – gewijzigd uitvoeren verleende vergunning ova201673208; interne- en externe wijzigingen en realiseren extra woning (ontvangstdatum 07-11-2018, dossiernummer 2018741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07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7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7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ingesingel 14, 9712 XR Groningen – gewijzigd uitvoeren verleende vergunning ova201673208; interne- en externe wijzigingen en realiseren extra woning (ontvangstdatum 07-11-2018, dossiernummer 201874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70</meta:user-defined>
    <meta:user-defined meta:name="OVERHEIDop.GmbID/DC.identifier">gmb-2018-253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R 14</meta:user-defined>
    <meta:user-defined meta:name="OVERHEIDop.woonplaats">Groningen</meta:user-defined>
    <meta:user-defined meta:name="OVERHEIDop.straatnaam">Botering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5 582782</meta:user-defined>
    <meta:user-defined meta:name="OVERHEIDop.versieInformatie"/>
  </office:meta>
</office:document-meta>
</file>