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aidyk 6 320 te Earnewâld het vervangen van een Walbeschoeiing</text:p>
      <text:section text:name="zakelijke-mededeling_id1-3-2" text:style-name="zakelijke-mededeling">
        <text:section text:name="zakelijke-mededeling-tekst_id1-3-2-1" text:style-name="zakelijke-mededeling-tekst">
          <text:section text:name="tekst_id1-3-2-1-1" text:style-name="tekst">
            <text:p text:style-name="common-al">Koaidyk 6 320 te Earnewâld</text:p>
            <text:p text:style-name="common-al">Z-HZ_WABO-2018-1376 Olo: 4025981</text:p>
            <text:p text:style-name="common-al">het vervangen van een Walbeschoeiing</text:p>
            <text:p text:style-name="common-al">Datum ontvangst: 09 november 2018</text:p>
            <text:p text:style-name="common-al">Datum bekendmaking besluit: 20 nov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306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6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6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aidyk 6 320 te Earnewâld het vervangen van een Walbeschoei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069</meta:user-defined>
    <meta:user-defined meta:name="OVERHEIDop.GmbID/DC.identifier">gmb-2018-2530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P 6 320</meta:user-defined>
    <meta:user-defined meta:name="OVERHEIDop.woonplaats">Earnewâld</meta:user-defined>
    <meta:user-defined meta:name="OVERHEIDop.straatnaam">Koai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821 571833</meta:user-defined>
    <meta:user-defined meta:name="OVERHEIDop.versieInformatie"/>
  </office:meta>
</office:document-meta>
</file>