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ingel 8a en 8b, 9712 KZ Groningen – aanbrengen geluidswerende maatregelen (ontvangstdatum 16-11-2018, dossiernummer 2018742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06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6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6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oemsingel 8a en 8b, 9712 KZ Groningen – aanbrengen geluidswerende maatregelen (ontvangstdatum 16-11-2018, dossiernummer 2018742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066</meta:user-defined>
    <meta:user-defined meta:name="OVERHEIDop.GmbID/DC.identifier">gmb-2018-253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Z 8a</meta:user-defined>
    <meta:user-defined meta:name="OVERHEIDop.woonplaats">Groningen</meta:user-defined>
    <meta:user-defined meta:name="OVERHEIDop.straatnaam">Bloem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2 582612</meta:user-defined>
    <meta:user-defined meta:name="OVERHEIDop.versieInformatie"/>
  </office:meta>
</office:document-meta>
</file>