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– Aangevraagd, Van Ruytenburghlaan 4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kappen van acht bomen i.v.m. aantastingen vormen deze bomen een risico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eidschendam, 20 november 2018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>Ingekomen aanvragen om omgevingsvergunning kunnen wij u op verzoek digitaal toezenden. U kunt ze ook inzien in het Servicecentrum in Leidschendam; maak hiervoor een afspraak via telefoonnummer 14 070 of via www.lv.nl/contact .nl In bijna alle gevallen is in onze gemeente sprake van een reguliere voorbereidingsprocedure. Dit betekent dat de afhandelingstermijn van een ingekomen aanvraag maximaal acht weken bedraagt. Let op: de ontvangstdatum van aanvragen kan een andere zijn dan de publicatiedatum.</text:span></text:p>
          </text:section>
          <text:section text:name="ondertekening_id1-3-2-2-3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53061</text:span><text:line-break/><text:date style:data-style-name="dag" text:fixed="true" text:date-value="2018-11-27"/><text:line-break/><text:date style:data-style-name="jaar" text:fixed="true" text:date-value="2018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061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061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Aangevraagd, Van Ruytenburghlaan 4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7</meta:user-defined>
    <meta:user-defined meta:name="OVERHEIDop.publicationIssue">253061</meta:user-defined>
    <meta:user-defined meta:name="OVERHEIDop.GmbID/DC.identifier">gmb-2018-253061</meta:user-defined>
    <meta:user-defined meta:name="OVERHEID.TaxonomieBeleidsagenda/OVERHEID.category">Natuur en milieu | Organisatie en beleid</meta:user-defined>
    <meta:user-defined meta:name="OVERHEIDop.referentienummer">4880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63KG 4</meta:user-defined>
    <meta:user-defined meta:name="OVERHEIDop.woonplaats">Leidschendam</meta:user-defined>
    <meta:user-defined meta:name="OVERHEIDop.straatnaam">Van Ruytenburghlaan</meta:user-defined>
    <meta:user-defined meta:name="OVERHEIDgvop.Informatietype/DC.type">Beschikkingen | aanvraa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8177 456845</meta:user-defined>
    <meta:user-defined meta:name="OVERHEIDop.versieInformatie"/>
  </office:meta>
</office:document-meta>
</file>