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nialoane 38 te 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Inialoane 38 te Garyp</text:p>
            <text:p text:style-name="common-al">Z-HZ_WABO-2018-1191    Olo: 3940359</text:p>
            <text:p text:style-name="common-al">het kappen van een boom</text:p>
            <text:p text:style-name="common-al">Datum ontvangst: 28 september 2018</text:p>
            <text:p text:style-name="common-al">Datum bekendmaking besluit: 21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06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6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6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nialoane 38 te Garyp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060</meta:user-defined>
    <meta:user-defined meta:name="OVERHEIDop.GmbID/DC.identifier">gmb-2018-253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RD 38</meta:user-defined>
    <meta:user-defined meta:name="OVERHEIDop.woonplaats">Garyp</meta:user-defined>
    <meta:user-defined meta:name="OVERHEIDop.straatnaam">Ini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089 575500</meta:user-defined>
    <meta:user-defined meta:name="OVERHEIDop.versieInformatie"/>
  </office:meta>
</office:document-meta>
</file>