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november 2018 een besluit genomen op de aanvraag met zaaknummer HZ_WABO-18-1185 voor het uitbreiden van de woning aan de zij- en achtergevel alsmede het deels onderkelderen van de aanbouw op locatie Jan Steen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5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1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59</meta:user-defined>
    <meta:user-defined meta:name="OVERHEIDop.GmbID/DC.identifier">gmb-2018-253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15.71 477227.12</meta:user-defined>
    <meta:user-defined meta:name="OVERHEIDop.versieInformatie"/>
  </office:meta>
</office:document-meta>
</file>