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woonhuis, Blauwebes 12,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bouwen van een woonhuis</text:p>
            <text:p text:style-name="common-al">Locatie: Blauwebes 12 te Borne  </text:p>
            <text:p text:style-name="common-al">Datum ontvangst: 22 november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53058</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058</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058</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onhuis, Blauwebes 12,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058</meta:user-defined>
    <meta:user-defined meta:name="OVERHEIDop.GmbID/DC.identifier">gmb-2018-2530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meta:user-defined>
    <meta:user-defined meta:name="OVERHEIDop.woonplaats">Borne</meta:user-defined>
    <meta:user-defined meta:name="OVERHEIDop.straatnaam">Blauwebes</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484 480405</meta:user-defined>
    <meta:user-defined meta:name="OVERHEIDop.versieInformatie"/>
  </office:meta>
</office:document-meta>
</file>