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Steegstraat 18 Herkenbo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erdalen maakt bekend dat tegen het besluit van de raad van de gemeente Roerdalen d.d. 20 september 2018, betreffende de vaststelling van het bestemmingsplan “Steegstraat 18 te Herkenbosch”, geen beroep en/of voorlopige voorziening is ingesteld bij de Raad van State. Het bestemmingsplan is hierdoor onherroepelijk geworden.</text:p>
            <text:p text:style-name="common-al"/>
            <text:p text:style-name="common-al">Genoemd bestemmingsplan is te raadplegen via <text:a xlink:href="http://www.ruimtelijkeplannen.nl/" xlink:type="simple">www.ruimtelijkeplann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30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Steegstraat 18 Herken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54</meta:user-defined>
    <meta:user-defined meta:name="OVERHEIDop.GmbID/DC.identifier">gmb-2018-253054</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HKB17STEEGSTRAAT18-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gvop.Informatietype/DC.type">Plannen | ruimtelijk</meta:user-defined>
    <meta:user-defined meta:name="OVERHEID.Gemeente/OVERHEID.authority">Roerdalen</meta:user-defined>
    <meta:user-defined meta:name="OVERHEID.Gemeente/DCTERMS.publisher">Roerdalen</meta:user-defined>
    <meta:user-defined meta:name="OVERHEIDop.versieInformatie"/>
  </office:meta>
</office:document-meta>
</file>