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de nieuwe Catharijnesingel Zuid tussen de Marga Klompébrug en Bartolomeïbrug , Catharijnesingel Zuid te Utrecht, HZ_WABO-18-37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singel Zuid te Utrecht</text:span>
          </text:p>
            <text:p text:style-name="common-al">HZ_WABO-18-37878</text:p>
            <text:p text:style-name="common-al">Toelichting: het aanleggen van de nieuwe Catharijnesingel Zuid tussen de Marga Klompébrug en Bartolomeïbrug</text:p>
            <text:p text:style-name="common-al">Datum ontvangst aanvraag: 21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05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leggen van de nieuwe Catharijnesingel Zuid tussen de Marga Klompébrug en Bartolomeïbrug , Catharijnesingel Zuid te Utrecht, HZ_WABO-18-37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53</meta:user-defined>
    <meta:user-defined meta:name="OVERHEIDop.GmbID/DC.identifier">gmb-2018-25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LC 1</meta:user-defined>
    <meta:user-defined meta:name="OVERHEID.PostcodeHuisnummer/OVERHEIDop.postcodeHuisnummer">351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8457</meta:user-defined>
    <meta:user-defined meta:name="OVERHEID.EPSG28992/DC.spatial">136343.86 455734.91</meta:user-defined>
    <meta:user-defined meta:name="OVERHEID.EPSG28992/DC.spatial">136608.69 455262.69</meta:user-defined>
    <meta:user-defined meta:name="OVERHEIDop.versieInformatie"/>
  </office:meta>
</office:document-meta>
</file>