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3 bomen, Zwenkgras ter hoogte van nr. 12 en 23,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3 bomen</text:p>
            <text:p text:style-name="common-al">Locatie: Zwenkgras ter hoogte van nr. 12 en 23 te Borne </text:p>
            <text:p text:style-name="common-al">Datum ontvangst: 21 nov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305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5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5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3 bomen, Zwenkgras ter hoogte van nr. 12 en 23,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052</meta:user-defined>
    <meta:user-defined meta:name="OVERHEIDop.GmbID/DC.identifier">gmb-2018-2530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EB 12</meta:user-defined>
    <meta:user-defined meta:name="OVERHEIDop.woonplaats">Borne</meta:user-defined>
    <meta:user-defined meta:name="OVERHEIDop.straatnaam">Zwenkgras</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672 480915</meta:user-defined>
    <meta:user-defined meta:name="OVERHEIDop.versieInformatie"/>
  </office:meta>
</office:document-meta>
</file>