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 februari 2018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30-01	Kerkplein te Meppel	Koningsnacht 26 april 2018</text:p>
            <text:p text:style-name="common-al">30-01	Kerkplein te Meppel	verstrekken van zwakalcoholhoudende drank tijdens Koningsnacht 26 april en Koningsdag 27 april 2018</text:p>
            <text:p text:style-name="common-al">30-01	Sportpark Ezinge te Meppel	De 4 van Meppel, recreatie trimloop 8, 15, 23 en 30 mei 2018</text:p>
            <text:p text:style-name="common-al">30-01	Slotplantsoen te Meppel	verstrekken van zwakalcoholhoudende drank tijdens Koningsdag 27 april 2018, Slotplantsoen</text:p>
            <text:p text:style-name="common-al">30-01	Groenmarkt te Meppel	verstrekken van zwakalcoholhoudende drank tijdens Koningsdag 27 april 2018, Groenmarkt</text:p>
            <text:p text:style-name="common-al">26-01	7942 GM Hesselterweg 82 te Meppel	North Park Party 26 en 27 mei 2018</text:p>
            <text:p text:style-name="common-al">26-01	7942 GM Hesselterweg 82 te Meppel	verstrekken van zwakalcoholhoudende drank tijdens de North Park Party op 26 en 27 mei 2018</text:p>
            <text:p text:style-name="common-al">25-01	Wilhelminapark naar Algemene Begraafplaats te Meppel	Stille Tocht 4 mei 2018</text:p>
            <text:p text:style-name="common-al">31-01	7941 KD Prinsengracht 1 te Meppel	Koningsnacht en koningsdag 26 en 27 april 2018</text:p>
            <text:p text:style-name="common-al">31-01	7941 KD Prinsengracht 1 te Meppel	verstrekken van zwakalcoholhoudende drank tijdens Koningsnacht 26 april 2018 en Koningsdag 27 april 2018</text:p>
            <text:p text:style-name="common-al">01-02	Binnenstad van Meppel	Koningsdag met vuurwerk 27 april 2018</text:p>
            <text:p text:style-name="common-al">01-02	Verschillende locaties aan het Zuideinde te Meppel	Parade Meppel 2 april 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30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305</meta:user-defined>
    <meta:user-defined meta:name="OVERHEIDop.GmbID/DC.identifier">gmb-2018-253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G 14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3AE 11</meta:user-defined>
    <meta:user-defined meta:name="OVERHEIDop.straatnaam">Ambachtsweg</meta:user-defined>
    <meta:user-defined meta:name="OVERHEID.PostcodeHuisnummer/OVERHEIDop.postcodeHuisnummer">7941LP</meta:user-defined>
    <meta:user-defined meta:name="OVERHEIDop.straatnaam">Slotplantsoen</meta:user-defined>
    <meta:user-defined meta:name="OVERHEID.PostcodeHuisnummer/OVERHEIDop.postcodeHuisnummer">7941KT</meta:user-defined>
    <meta:user-defined meta:name="OVERHEIDop.straatnaam">Groenmarkt</meta:user-defined>
    <meta:user-defined meta:name="OVERHEID.PostcodeHuisnummer/OVERHEIDop.postcodeHuisnummer">7942GM 82</meta:user-defined>
    <meta:user-defined meta:name="OVERHEIDop.straatnaam">Hesselterweg</meta:user-defined>
    <meta:user-defined meta:name="OVERHEID.PostcodeHuisnummer/OVERHEIDop.postcodeHuisnummer">7941GM 3</meta:user-defined>
    <meta:user-defined meta:name="OVERHEIDop.straatnaam">Wilhelminapark</meta:user-defined>
    <meta:user-defined meta:name="OVERHEID.PostcodeHuisnummer/OVERHEIDop.postcodeHuisnummer">7942JR 9a 9</meta:user-defined>
    <meta:user-defined meta:name="OVERHEIDop.straatnaam">Zomerdijk</meta:user-defined>
    <meta:user-defined meta:name="OVERHEID.PostcodeHuisnummer/OVERHEIDop.postcodeHuisnummer">7941KD 1</meta:user-defined>
    <meta:user-defined meta:name="OVERHEIDop.straatnaam">Prinsengrach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41 523616</meta:user-defined>
    <meta:user-defined meta:name="OVERHEID.EPSG28992/DC.spatial">210142 522941</meta:user-defined>
    <meta:user-defined meta:name="OVERHEID.EPSG28992/DC.spatial">209402 523764</meta:user-defined>
    <meta:user-defined meta:name="OVERHEID.EPSG28992/DC.spatial">209367 523565</meta:user-defined>
    <meta:user-defined meta:name="OVERHEID.EPSG28992/DC.spatial">209441 524724</meta:user-defined>
    <meta:user-defined meta:name="OVERHEID.EPSG28992/DC.spatial">209418 522921</meta:user-defined>
    <meta:user-defined meta:name="OVERHEID.EPSG28992/DC.spatial">208467 523894</meta:user-defined>
    <meta:user-defined meta:name="OVERHEID.EPSG28992/DC.spatial">209510 523544</meta:user-defined>
    <meta:user-defined meta:name="OVERHEIDop.versieInformatie"/>
  </office:meta>
</office:document-meta>
</file>