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Sytwinde 3 Nootdorp, plaatsen dakkapellen voor- en achterzijde (390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len voor- en achterzijde </text:p>
            <text:p text:style-name="common-al">OLO-nummer                   3900935</text:p>
            <text:p text:style-name="common-al">Dossiernummer              O18-1304 </text:p>
            <text:p text:style-name="common-al">Locatie                                 Sytwinde 3 Nootdorp</text:p>
            <text:p text:style-name="common-al">Postcode                            2631 GP</text:p>
            <text:p text:style-name="common-al">Datum besluit                   23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304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Sytwinde 3 Nootdorp, plaatsen dakkapellen voor- en achterzijde (3900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47</meta:user-defined>
    <meta:user-defined meta:name="OVERHEIDop.GmbID/DC.identifier">gmb-2018-253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GP 3</meta:user-defined>
    <meta:user-defined meta:name="OVERHEIDop.woonplaats">Nootdorp</meta:user-defined>
    <meta:user-defined meta:name="OVERHEIDop.straatnaam">Sytwi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33 451529</meta:user-defined>
    <meta:user-defined meta:name="OVERHEIDop.versieInformatie"/>
  </office:meta>
</office:document-meta>
</file>