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rging, Binnensingel 2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berging</text:p>
            <text:p text:style-name="common-al">Locatie: Binnensingel 24 te Borne </text:p>
            <text:p text:style-name="common-al">Datum ontvangst: 16 nov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304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4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4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rging, Binnensingel 2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046</meta:user-defined>
    <meta:user-defined meta:name="OVERHEIDop.GmbID/DC.identifier">gmb-2018-2530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B 24</meta:user-defined>
    <meta:user-defined meta:name="OVERHEIDop.woonplaats">Borne</meta:user-defined>
    <meta:user-defined meta:name="OVERHEIDop.straatnaam">Binnensing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369 479206</meta:user-defined>
    <meta:user-defined meta:name="OVERHEIDop.versieInformatie"/>
  </office:meta>
</office:document-meta>
</file>