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szt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november 2018 besloten om de beslistermijn voor de aanvraag met zaaknummer HZ_WABO-18-1660 voor het plaatsen van een dakkapel in het achterdakvlak van de woning op locatie Lisztlaan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04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Lisztlaa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45</meta:user-defined>
    <meta:user-defined meta:name="OVERHEIDop.GmbID/DC.identifier">gmb-2018-253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P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80 477832</meta:user-defined>
    <meta:user-defined meta:name="OVERHEIDop.versieInformatie"/>
  </office:meta>
</office:document-meta>
</file>