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s van paviljoen 2 &amp; 3 van de nieuwbouw Den Deijl - Kadastrale Gemeente WSN01 Sectie C Perceelnr. 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33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30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s van paviljoen 2 &amp; 3 van de nieuwbouw Den Deijl - Kadastrale Gemeente WSN01 Sectie C Perceelnr. 1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044</meta:user-defined>
    <meta:user-defined meta:name="OVERHEIDop.GmbID/DC.identifier">gmb-2018-2530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V 5</meta:user-defined>
    <meta:user-defined meta:name="OVERHEIDop.woonplaats">Wassenaar</meta:user-defined>
    <meta:user-defined meta:name="OVERHEIDop.straatnaam">Den hoe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5 462067</meta:user-defined>
    <meta:user-defined meta:name="OVERHEIDop.versieInformatie"/>
  </office:meta>
</office:document-meta>
</file>