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van den Dries              M.E.A.W.                      14-12-1986                             onbekend</text:p>
            <text:p text:style-name="common-al">Oruba                           M.H.                             11-06-1971                             onbekend</text:p>
            <text:p text:style-name="common-al">Wiśniewska                 P.M.                             24-02-1998                             Polen     </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304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4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4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41</meta:user-defined>
    <meta:user-defined meta:name="OVERHEIDop.GmbID/DC.identifier">gmb-2018-2530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