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5 eiken in de berm langs de weg, Hertmerweg,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5 eiken in de berm langs de weg</text:p>
            <text:p text:style-name="common-al">Locatie: Hertmerweg te Borne </text:p>
            <text:p text:style-name="common-al">Datum ontvangst: 15 nov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304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4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4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5 eiken in de berm langs de weg, Hertmerweg,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040</meta:user-defined>
    <meta:user-defined meta:name="OVERHEIDop.GmbID/DC.identifier">gmb-2018-2530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H 40</meta:user-defined>
    <meta:user-defined meta:name="OVERHEIDop.woonplaats">Zenderen</meta:user-defined>
    <meta:user-defined meta:name="OVERHEIDop.straatnaam">Hertm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739 482413</meta:user-defined>
    <meta:user-defined meta:name="OVERHEIDop.versieInformatie"/>
  </office:meta>
</office:document-meta>
</file>