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eechsân 32 te Eastermar het bouwen van een nieuwbouw ligboxenstal</text:p>
      <text:section text:name="zakelijke-mededeling_id1-3-2" text:style-name="zakelijke-mededeling">
        <text:section text:name="zakelijke-mededeling-tekst_id1-3-2-1" text:style-name="zakelijke-mededeling-tekst">
          <text:section text:name="tekst_id1-3-2-1-1" text:style-name="tekst">
            <text:p text:style-name="common-al">It Heechsân 32 te Eastermar</text:p>
            <text:p text:style-name="common-al">Z-HZ_WABO-2018-0155    Olo: 2894835</text:p>
            <text:p text:style-name="common-al">het bouwen van een nieuwbouw ligboxenstal</text:p>
            <text:p text:style-name="common-al">Datum ontvangst: 29 januari 2018</text:p>
            <text:p text:style-name="common-al">Datum bekendmaking besluit: 22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03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Heechsân 32 te Eastermar het bouwen van een nieuwbouw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39</meta:user-defined>
    <meta:user-defined meta:name="OVERHEIDop.GmbID/DC.identifier">gmb-2018-253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J 32</meta:user-defined>
    <meta:user-defined meta:name="OVERHEIDop.woonplaats">Eastermar</meta:user-defined>
    <meta:user-defined meta:name="OVERHEIDop.straatnaam">It Heechsâ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028 577775</meta:user-defined>
    <meta:user-defined meta:name="OVERHEIDop.versieInformatie"/>
  </office:meta>
</office:document-meta>
</file>