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3:  verleende omgevingsvergunning,  afwijken bestemmingsplan t.b.v. detailhandel bij sociale werkplaat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Industrieweg 3, 6702 DR, afwijken bestemmingsplan t.b.v. detailhandel bij sociale werkpaats, 2018W2019, verzonden op 23-1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303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3:  verleende omgevingsvergunning,  afwijken bestemmingsplan t.b.v. detailhandel bij sociale werkplaats,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38</meta:user-defined>
    <meta:user-defined meta:name="OVERHEIDop.GmbID/DC.identifier">gmb-2018-25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R 3</meta:user-defined>
    <meta:user-defined meta:name="OVERHEIDop.woonplaats">Wageningen</meta:user-defined>
    <meta:user-defined meta:name="OVERHEIDop.straatnaam">Industri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412 441585</meta:user-defined>
    <meta:user-defined meta:name="OVERHEIDop.versieInformatie"/>
  </office:meta>
</office:document-meta>
</file>