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Legesverordening 2018, gemeente Valkenswaard</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De raad van de gemeente Valkenswaard;</text:p>
            <text:p text:style-name="al"/>
            <text:p text:style-name="al">Gezien het voorstel van het college van burgemeester en wethouders d.d. 24 juli 2018, nummer 837544/837553;</text:p>
            <text:p text:style-name="al"/>
            <text:p text:style-name="al">Gelet op artikel 229 lid 1 onder van de Gemeentewet<text:span text:style-name="nadrukcur">; </text:span></text:p>
            <text:p text:style-name="al"/>
            <text:p text:style-name="al">Gelet op de behandeling in de vergadering van de raadscommissie d.d. 30 augustus 2018; </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nr"/> </text:p>
            <text:p text:style-name="al">Om aan Hoofdstuk 13 van de Tarieventabel, behorende bij de Legesverordening 2018 het volgende artikel 1.13.5 toe te voegen:</text:p>
            <text:p text:style-name="al">1.13.5 Indien er sprake is van een aanvraag of een melding in verband met het verkrijgen van vergunning of instemming omtrent het tijdstip, plaats en werkwijze van uitvoering van werkzaamheden als bedoeld in artikel 2.1 c.q. 3.1 van de Verordening Ondergrondse Infrastructuur Valkenswaard 2015, waarbij de graaflengte ≥10.000m bedraagt en een ligging buiten de bebouwde kom ingevolge de Wegenverkeerswet 1994, zijn de artikelen 1.13.1 tot en met 1.13.4 niet van toepassing. Vanaf 10.000m wordt een begroting opgesteld van de kosten voor de te voeren procedure (zijnde vergunningverlening, voorbereiding en toezicht).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 </text:p>
          </text:section>
        </text:section>
        <text:section text:name="regeling-sluiting_id1-3-2-3" text:style-name="regeling-sluiting">
          <text:section text:name="gegeven_id1-3-2-3-1" text:style-name="gegeven">
            <text:p text:style-name="dagtekening">
            <text:span text:style-name="plaats"> Aldus vastgesteld in de openbare vergadering van de gemeenteraad d.d.13 september 2018 </text:span>
            <text:span text:style-name="datum"/>
          </text:p>
          </text:section>
          <text:section text:name="ondertekening_id1-3-2-3-2">
            <text:p><text:span text:style-name="ondertekening_naam">
            <text:span text:style-name="voornaam">
              
            </text:span>
            <text:span text:style-name="achternaam">Kenmerk: 837544/837549</text:span>
          </text:span></text:p>
            <text:p><text:span text:style-name="functie">de griffier, </text:span></text:p>
            <text:p><text:span text:style-name="deze">drs. C. Miedema</text:span></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303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3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3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Legesverordening 2018, gemeente Valkens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36</meta:user-defined>
    <meta:user-defined meta:name="OVERHEIDop.GmbID/DC.identifier">gmb-2018-253036</meta:user-defined>
    <meta:user-defined meta:name="OVERHEID.TaxonomieBeleidsagenda/OVERHEID.category">Financiën | Organisatie en beleid</meta:user-defined>
    <meta:user-defined meta:name="OVERHEID.Gemeente/DC.spatial">Valkenswaard</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op.versieInformatie"/>
  </office:meta>
</office:document-meta>
</file>