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Jozefpad 10 Nootdorp, plaatsing van dakkapel (achtergevel-dakvlak) (3918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ing van dakkapel (achtergevel-dakvlak) </text:p>
            <text:p text:style-name="common-al">OLO-nummer                   3918025</text:p>
            <text:p text:style-name="common-al">Dossiernummer              O18-1295 </text:p>
            <text:p text:style-name="common-al">Locatie                                 Jozefpad 10 Nootdorp</text:p>
            <text:p text:style-name="common-al">Postcode                            2632 CC</text:p>
            <text:p text:style-name="common-al">Datum besluit                   22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03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Jozefpad 10 Nootdorp, plaatsing van dakkapel (achtergevel-dakvlak) (3918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35</meta:user-defined>
    <meta:user-defined meta:name="OVERHEIDop.GmbID/DC.identifier">gmb-2018-25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CC 10</meta:user-defined>
    <meta:user-defined meta:name="OVERHEIDop.woonplaats">Nootdorp</meta:user-defined>
    <meta:user-defined meta:name="OVERHEIDop.straatnaam">Jozefpa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1 451718</meta:user-defined>
    <meta:user-defined meta:name="OVERHEIDop.versieInformatie"/>
  </office:meta>
</office:document-meta>
</file>