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J.C. Wilslaan 31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2:28 van de Algemene plaatselijke verordening 2014 de volgende vergunning heeft verleend:</text:p>
            <text:p text:style-name="tussenkopcur"/>
            <text:p text:style-name="tussenkopcur"/>
            <text:p text:style-name="tussenkopcur">Omschrijving:   Terrasvergunning</text:p>
            <text:p text:style-name="tussenkopcur">Naam onderneming:  Stichting Apenheul</text:p>
            <text:p text:style-name="tussenkopcur">Locatie:    J.C. Wilslaan 31</text:p>
            <text:p text:style-name="tussenkopcur">Oppervlakte:    3500 m2</text:p>
            <text:p text:style-name="tussenkopcur">Reden vergunning:   wijziging oppervlakte</text:p>
            <text:p text:style-name="tussenkopcur">Datum vergunning:   22 november 2018</text:p>
            <text:p text:style-name="tussenkopcur">Vergunningnummer:  te/56993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03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3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3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J.C. Wilslaan 31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034</meta:user-defined>
    <meta:user-defined meta:name="OVERHEIDop.GmbID/DC.identifier">gmb-2018-2530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3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406 469624</meta:user-defined>
    <meta:user-defined meta:name="OVERHEIDop.versieInformatie"/>
  </office:meta>
</office:document-meta>
</file>