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en van een winkelwagenopvang, Nieuwe Markt 2,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overkappen van een winkelwagenopvang</text:p>
            <text:p text:style-name="common-al">Locatie: Nieuwe Markt 2 te Borne </text:p>
            <text:p text:style-name="common-al">Datum ontvangst: 15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verkappen van een winkelwagenopvang, Nieuwe Markt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33</meta:user-defined>
    <meta:user-defined meta:name="OVERHEIDop.GmbID/DC.identifier">gmb-2018-25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D 103</meta:user-defined>
    <meta:user-defined meta:name="OVERHEIDop.woonplaats">Borne</meta:user-defined>
    <meta:user-defined meta:name="OVERHEIDop.straatnaam">Nieuwe mark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61 480047</meta:user-defined>
    <meta:user-defined meta:name="OVERHEIDop.versieInformatie"/>
  </office:meta>
</office:document-meta>
</file>