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bussylaan 4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Het Kletskopje</text:p>
            <text:p text:style-name="tussenkopcur">Locatie:    Debussylaan 41</text:p>
            <text:p text:style-name="tussenkopcur">Oppervlakte:    12 m2</text:p>
            <text:p text:style-name="tussenkopcur">Reden vergunning:   nieuwe ondernemer</text:p>
            <text:p text:style-name="tussenkopcur">Datum vergunning:   22 november 2018</text:p>
            <text:p text:style-name="tussenkopcur">Vergunningnummer:  te/5890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0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Debussylaan 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31</meta:user-defined>
    <meta:user-defined meta:name="OVERHEIDop.GmbID/DC.identifier">gmb-2018-253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B 37</meta:user-defined>
    <meta:user-defined meta:name="OVERHEIDop.woonplaats">Apeldoorn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7079</meta:user-defined>
    <meta:user-defined meta:name="OVERHEIDop.versieInformatie"/>
  </office:meta>
</office:document-meta>
</file>