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het toestaan van (kook) workshops, Hertmerweg 42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e ordening voor het toestaan van (kook) workshops</text:p>
            <text:p text:style-name="common-al">Locatie: Hertmerweg 42a te Zenderen </text:p>
            <text:p text:style-name="common-al">Datum ontvangst: 12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toestaan van (kook) workshops, Hertmerweg 42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29</meta:user-defined>
    <meta:user-defined meta:name="OVERHEIDop.GmbID/DC.identifier">gmb-2018-25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0</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739 482413</meta:user-defined>
    <meta:user-defined meta:name="OVERHEIDop.versieInformatie"/>
  </office:meta>
</office:document-meta>
</file>