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Stoomweg Heron Nootdorp, bouwen bedrijfshal (3971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bedrijfshal </text:p>
            <text:p text:style-name="common-al">OLO-nummer 3971559</text:p>
            <text:p text:style-name="common-al">Dossiernummer O18-1340 </text:p>
            <text:p text:style-name="common-al">Locatie Stoomweg 13, 13a, 13b en 13c Nootdorp</text:p>
            <text:p text:style-name="common-al">Postcode 2631 RR</text:p>
            <text:p text:style-name="common-al">Datum besluit 22 nov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302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2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2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Stoomweg Heron Nootdorp, bouwen bedrijfshal (39715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026</meta:user-defined>
    <meta:user-defined meta:name="OVERHEIDop.GmbID/DC.identifier">gmb-2018-253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RS 17</meta:user-defined>
    <meta:user-defined meta:name="OVERHEIDop.woonplaats">Nootdorp</meta:user-defined>
    <meta:user-defined meta:name="OVERHEIDop.straatnaam">Spiegel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548 451640</meta:user-defined>
    <meta:user-defined meta:name="OVERHEIDop.versieInformatie"/>
  </office:meta>
</office:document-meta>
</file>