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tje/berging, Prieel 14, Born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schuurtje/berging</text:p>
            <text:p text:style-name="common-al">Locatie: Prieel 14 te Borne</text:p>
            <text:p text:style-name="common-al">Datum ontvangst: 12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02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tje/berging, Prieel 14, Borne,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24</meta:user-defined>
    <meta:user-defined meta:name="OVERHEIDop.GmbID/DC.identifier">gmb-2018-25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4</meta:user-defined>
    <meta:user-defined meta:name="OVERHEIDop.woonplaats">Borne</meta:user-defined>
    <meta:user-defined meta:name="OVERHEIDop.straatnaam">Prie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99 479414</meta:user-defined>
    <meta:user-defined meta:name="OVERHEIDop.versieInformatie"/>
  </office:meta>
</office:document-meta>
</file>